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200000042A7184AD2503B8F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07cm" fo:margin-left="0.041cm" fo:margin-top="0cm" fo:margin-bottom="0cm" table:align="left" style:writing-mode="lr-tb"/>
    </style:style>
    <style:style style:name="Tabela1.A" style:family="table-column">
      <style:table-column-properties style:column-width="8.364cm"/>
    </style:style>
    <style:style style:name="Tabela1.B" style:family="table-column">
      <style:table-column-properties style:column-width="6.943cm"/>
    </style:style>
    <style:style style:name="Tabela1.1" style:family="table-row">
      <style:table-row-properties style:min-row-height="0.159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0.155cm" fo:keep-together="auto"/>
    </style:style>
    <style:style style:name="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Cabeçalho1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fo:font-size="12pt" fo:language="pt" fo:country="BR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Times New Roman" fo:font-size="12pt" fo:language="pt" fo:country="BR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12pt" fo:language="pt" fo:country="BR" style:font-size-asian="12pt" style:font-name-complex="Time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Times New Roman" fo:font-size="12pt" fo:language="pt" fo:country="BR" fo:font-style="italic" style:font-size-asian="12pt" style:language-asian="pt" style:country-asian="BR" style:font-style-asian="italic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font-size-asian="12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12pt" fo:language="pt" fo:country="BR" officeooo:paragraph-rsid="00171f0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12pt" fo:language="pt" fo:country="BR" officeooo:paragraph-rsid="00171f0a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12pt" fo:language="pt" fo:country="BR" officeooo:rsid="00171f0a" officeooo:paragraph-rsid="00171f0a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etter-kerning="false" style:font-name-asian="Times New Roman1" style:language-asian="en" style:country-asian="US" style:font-weight-asian="bold" style:font-name-complex="Times" style:language-complex="ar" style:country-complex="SA"/>
    </style:style>
    <style:style style:name="T3" style:family="text">
      <style:text-properties style:font-name="Times New Roman" fo:font-weight="bold" style:font-weight-asian="bold" style:font-name-complex="Times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language="en" fo:country="US" fo:font-weight="bold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/>
    </style:style>
    <style:style style:name="T6" style:family="text">
      <style:text-properties fo:language="en" fo:country="US" fo:font-weight="bold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language="en" fo:country="US" fo:font-weight="bold" officeooo:rsid="00171f0a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en" fo:country="US" fo:font-weight="bold" style:letter-kerning="false" fo:background-color="#ffd74c" loext:char-shading-value="0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language="en" fo:country="US" fo:font-weight="bold" officeooo:rsid="0016072f" style:letter-kerning="false" fo:background-color="#ffd74c" loext:char-shading-value="0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language="en" fo:country="US" fo:font-weight="bold" style:letter-kerning="false" fo:background-color="#ffff00" loext:char-shading-value="0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language="en" fo:country="US" fo:font-weight="bold" officeooo:rsid="0016072f" style:letter-kerning="false" fo:background-color="#ffff00" loext:char-shading-value="0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language="en" fo:country="US" fo:font-weight="bold" officeooo:rsid="0016072f" style:letter-kerning="false" fo:background-color="#ffff00" loext:char-shading-value="0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language="en" fo:country="US" fo:font-weight="bold" style:letter-kerning="false" fo:background-color="#ffff00" loext:char-shading-value="0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language="en" fo:country="US" fo:font-weight="bold" officeooo:rsid="0016072f" style:letter-kerning="false" fo:background-color="transparent" loext:char-shading-value="0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language="en" fo:country="US" fo:font-weight="bold" style:letter-kerning="false" fo:background-color="transparent" loext:char-shading-value="0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Garamond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FORMULÁRIO DE INSCRIÇÃO - </text:span><text:span text:style-name="Fonte_20_parág._20_padrão"><text:span text:style-name="T1">DISCIPLINA ISOLADA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Nome do(a) candidato(a)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RG: </text:p>
          </table:table-cell>
          <table:table-cell table:style-name="Tabela1.A1" office:value-type="string">
            <text:p text:style-name="P7">CPF: </text:p>
          </table:table-cell>
        </table:table-row>
        <table:table-row table:style-name="Tabela1.1">
          <table:table-cell table:style-name="Tabela1.A3" office:value-type="string">
            <text:p text:style-name="P11">Título de eleitor:</text:p>
          </table:table-cell>
          <table:table-cell table:style-name="Tabela1.B3" office:value-type="string">
            <text:p text:style-name="P11">Estado civil:</text:p>
          </table:table-cell>
        </table:table-row>
        <table:table-row table:style-name="Tabela1.1">
          <table:table-cell table:style-name="Tabela1.B3" table:number-columns-spanned="2" office:value-type="string">
            <text:p text:style-name="P11">Etnia: 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9">Endereç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Rua e Nº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Bairro: </text:p>
          </table:table-cell>
          <table:table-cell table:style-name="Tabela1.A1" office:value-type="string">
            <text:p text:style-name="P7">Cidade: </text:p>
          </table:table-cell>
        </table:table-row>
        <table:table-row table:style-name="Tabela1.1">
          <table:table-cell table:style-name="Tabela1.A2" office:value-type="string">
            <text:p text:style-name="P7">UF: </text:p>
          </table:table-cell>
          <table:table-cell table:style-name="Tabela1.A1" office:value-type="string">
            <text:p text:style-name="P7">CEP: </text:p>
          </table:table-cell>
        </table:table-row>
        <table:table-row table:style-name="Tabela1.5">
          <table:table-cell table:style-name="Tabela1.A1" table:number-columns-spanned="2" office:value-type="string">
            <text:p text:style-name="P9">Contat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Telefone residencial: </text:p>
          </table:table-cell>
          <table:table-cell table:style-name="Tabela1.A1" office:value-type="string">
            <text:p text:style-name="P7">Telefone celular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>E-mail 1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E-mail 2: 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9">Cursos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Instituição: </text:p>
          </table:table-cell>
          <table:table-cell table:style-name="Tabela1.A1" office:value-type="string">
            <text:p text:style-name="P7">Ano conclusão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>Pós-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Instituição: </text:p>
          </table:table-cell>
          <table:table-cell table:style-name="Tabela1.A1" office:value-type="string">
            <text:p text:style-name="P7">Ano conclusão: </text:p>
          </table:table-cell>
        </table:table-row>
        <table:table-row table:style-name="Tabela1.5">
          <table:table-cell table:style-name="Tabela1.A1" table:number-columns-spanned="2" office:value-type="string">
            <text:p text:style-name="P9">Ocupação Profissional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Instituiçã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Carg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Rua e N°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Bairro: </text:p>
          </table:table-cell>
          <table:table-cell table:style-name="Tabela1.A1" office:value-type="string">
            <text:p text:style-name="P7">Cidade: </text:p>
          </table:table-cell>
        </table:table-row>
        <table:table-row table:style-name="Tabela1.1">
          <table:table-cell table:style-name="Tabela1.A2" office:value-type="string">
            <text:p text:style-name="P7">UF: </text:p>
          </table:table-cell>
          <table:table-cell table:style-name="Tabela1.A1" office:value-type="string">
            <text:p text:style-name="P7">CEP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>Telefone: 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12">Disciplina(s) de Interesse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8">Assinale a disciplina pretendida: </text:p>
            <text:p text:style-name="P16">( <text:s text:c="3"/>) <text:s/><text:span text:style-name="T16">Direitos Humanos e a população LGBTQIAPN+</text:span></text:p>
            <text:p text:style-name="P17">( <text:s text:c="3"/>) <text:s/><text:span text:style-name="T17">Estado, sociedade e políticas de direitos humanos no Brasil (documentos fundamentais)</text:span></text:p>
            <text:p text:style-name="P17">( <text:s text:c="3"/>) <text:s/><text:span text:style-name="T17">Direitos Humanos e Movimentos Sociais</text:span></text:p>
            <text:p text:style-name="P18"><text:span text:style-name="T17">( <text:s text:c="4"/>) <text:s text:c="2"/>Direitos Humanos: Povos Indígenas e Comunidades Tradicionais</text:span></text:p>
          </table:table-cell>
          <table:covered-table-cell/>
        </table:table-row>
      </table:table>
      <text:p text:style-name="P14"><text:span text:style-name="T4">Declaro que li e concordo com as normas do </text:span><text:span text:style-name="Fonte_20_parág._20_padrão1"><text:span text:style-name="T5">EDITAL </text:span></text:span><text:span text:style-name="Fonte_20_parág._20_padrão1"><text:span text:style-name="T6">Nº </text:span></text:span><text:span text:style-name="Fonte_20_parág._20_padrão1"><text:span text:style-name="T7">06</text:span></text:span><text:span text:style-name="Fonte_20_parág._20_padrão1"><text:span text:style-name="T14">/PPGPDH</text:span></text:span><text:span text:style-name="Fonte_20_parág._20_padrão1"><text:span text:style-name="T15">/UFFS/2025</text:span></text:span></text:p>
      <text:p text:style-name="P13"/>
      <text:p text:style-name="P5"><text:span text:style-name="Fonte_20_parág._20_padrão"><text:span text:style-name="T2">Realeza</text:span></text:span><text:span text:style-name="Fonte_20_parág._20_padrão"><text:span text:style-name="T3">, ______ de_____________ de 2025.</text:span></text:span></text:p>
      <text:p text:style-name="P5"><text:span text:style-name="Fonte_20_parág._20_padrão"/></text:p>
      <text:p text:style-name="P6"/>
      <text:p text:style-name="P6"/>
      <text:p text:style-name="P6">________________________</text:p>
      <text:p text:style-name="P6">Assinatura do(a) candidato(a)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1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margin-top="0.16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Cabeçalho1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2.4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" text:anchor-type="as-char" svg:width="1.856cm" svg:height="1.856cm" draw:z-index="0"><draw:image xlink:href="Pictures/100000010000004200000042A7184AD2503B8FD8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 </text:p>
        <text:p text:style-name="MP2">Avenida Fernando Machado, 108-E, Centro, Chapecó-SC, CEP 89802-112, 49 2049-3700</text:p>
        <text:p text:style-name="MP2">gabinete@uffs.edu.br, www.uffs.edu.br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4T11:29:00</meta:creation-date>
    <meta:initial-creator>User</meta:initial-creator>
    <dc:language>pt-BR</dc:language>
    <dc:date>2025-07-23T08:37:49.199000000</dc:date>
    <meta:editing-cycles>15</meta:editing-cycles>
    <meta:editing-duration>PT50M51S</meta:editing-duration>
    <meta:generator>LibreOffice/7.5.0.3$Windows_X86_64 LibreOffice_project/c21113d003cd3efa8c53188764377a8272d9d6de</meta:generator>
    <meta:document-statistic meta:table-count="1" meta:image-count="1" meta:object-count="0" meta:page-count="1" meta:paragraph-count="50" meta:word-count="145" meta:character-count="1086" meta:non-whitespace-character-count="943"/>
    <meta:user-defined meta:name="AppVersion">15.0000</meta:user-defined>
    <meta:template xlink:type="simple" xlink:actuate="onRequest" xlink:title="Normal" xlink:href=""/>
  </office:meta>
</office:document-meta>
</file>